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200000012CC7F51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4.33cm" table:align="center"/>
    </style:style>
    <style:style style:name="Tabla1.A" style:family="table-column">
      <style:table-column-properties style:column-width="14.33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4.33cm" table:align="center"/>
    </style:style>
    <style:style style:name="Tabla2.A" style:family="table-column">
      <style:table-column-properties style:column-width="14.33cm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4pt" style:font-size-complex="16pt"/>
    </style:style>
    <style:style style:name="P4" style:family="paragraph" style:parent-style-name="Table_20_Contents">
      <style:paragraph-properties fo:margin-top="0.101cm" fo:margin-bottom="0.049cm" fo:text-align="start" style:justify-single-word="false"/>
    </style:style>
    <style:style style:name="P5" style:family="paragraph" style:parent-style-name="Table_20_Contents">
      <style:paragraph-properties fo:margin-top="0.101cm" fo:margin-bottom="0.03cm" fo:text-align="start" style:justify-single-word="false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true" form:apply-design-mode="true">
        <form:form form:name="lista_mochila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MOCHILA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<draw:frame draw:style-name="fr1" draw:name="gráficos1" text:anchor-type="paragraph" svg:width="0.635cm" svg:height="0.635cm" draw:z-index="0"><draw:image xlink:href="Pictures/100000000000001200000012CC7F519A.png" xlink:type="simple" xlink:show="embed" xlink:actuate="onLoad"/></draw:frame>GAFAS DE SOL</text:p>
            <text:p text:style-name="P4"/>
            <text:p text:style-name="P4"><draw:frame draw:style-name="fr2" draw:name="gráficos2" text:anchor-type="paragraph" svg:width="0.635cm" svg:height="0.635cm" draw:z-index="7"><draw:image xlink:href="Pictures/100000000000001200000012CC7F519A.png" xlink:type="simple" xlink:show="embed" xlink:actuate="onLoad"/></draw:frame>GORRA</text:p>
            <text:p text:style-name="P4"/>
            <text:p text:style-name="P4"><draw:frame draw:style-name="fr1" draw:name="gráficos3" text:anchor-type="paragraph" svg:width="0.635cm" svg:height="0.635cm" draw:z-index="1"><draw:image xlink:href="Pictures/100000000000001200000012CC7F519A.png" xlink:type="simple" xlink:show="embed" xlink:actuate="onLoad"/></draw:frame>ROPA DE RECAMBIO (calcetines, camisetas, pantalones, ropa interior)</text:p>
            <text:p text:style-name="P4"/>
            <text:p text:style-name="P4"><draw:frame draw:style-name="fr1" draw:name="gráficos4" text:anchor-type="paragraph" svg:width="0.635cm" svg:height="0.635cm" draw:z-index="2"><draw:image xlink:href="Pictures/100000000000001200000012CC7F519A.png" xlink:type="simple" xlink:show="embed" xlink:actuate="onLoad"/></draw:frame>PONCHO (o chubasquero malo)</text:p>
            <text:p text:style-name="P4"/>
            <text:p text:style-name="P4"><draw:frame draw:style-name="fr1" draw:name="gráficos5" text:anchor-type="paragraph" svg:width="0.635cm" svg:height="0.635cm" draw:z-index="3"><draw:image xlink:href="Pictures/100000000000001200000012CC7F519A.png" xlink:type="simple" xlink:show="embed" xlink:actuate="onLoad"/></draw:frame>AGUA</text:p>
            <text:p text:style-name="P4"/>
            <text:p text:style-name="P4"><draw:frame draw:style-name="fr1" draw:name="gráficos6" text:anchor-type="paragraph" svg:width="0.635cm" svg:height="0.635cm" draw:z-index="4"><draw:image xlink:href="Pictures/100000000000001200000012CC7F519A.png" xlink:type="simple" xlink:show="embed" xlink:actuate="onLoad"/></draw:frame>PROTECCIÓN SOLAR</text:p>
            <text:p text:style-name="P4"/>
            <text:p text:style-name="P4"><draw:frame draw:style-name="fr1" draw:name="gráficos7" text:anchor-type="paragraph" svg:width="0.635cm" svg:height="0.635cm" draw:z-index="5"><draw:image xlink:href="Pictures/100000000000001200000012CC7F519A.png" xlink:type="simple" xlink:show="embed" xlink:actuate="onLoad"/></draw:frame>CHOCOLATINAS, FRUTOS SECOS, BARRITAS ENERGÉTICAS...</text:p>
            <text:p text:style-name="P4"/>
            <text:p text:style-name="P4"><draw:frame draw:style-name="fr2" draw:name="gráficos8" text:anchor-type="paragraph" svg:width="0.635cm" svg:height="0.635cm" draw:z-index="6"><draw:image xlink:href="Pictures/100000000000001200000012CC7F519A.png" xlink:type="simple" xlink:show="embed" xlink:actuate="onLoad"/></draw:frame>TELÉFONO MÓVIL CARGADO Y DOCUMENTACIÓN</text:p>
            <text:p text:style-name="P4"/>
            <text:p text:style-name="P4"><draw:frame draw:style-name="fr1" draw:name="gráficos9" text:anchor-type="paragraph" svg:width="0.635cm" svg:height="0.635cm" draw:z-index="8"><draw:image xlink:href="Pictures/100000000000001200000012CC7F519A.png" xlink:type="simple" xlink:show="embed" xlink:actuate="onLoad"/></draw:frame>MAPAS E INDICACIONES</text:p>
            <text:p text:style-name="P4"/>
            <text:p text:style-name="P4"><draw:frame draw:style-name="fr1" draw:name="gráficos10" text:anchor-type="paragraph" svg:width="0.635cm" svg:height="0.635cm" draw:z-index="9"><draw:image xlink:href="Pictures/100000000000001200000012CC7F519A.png" xlink:type="simple" xlink:show="embed" xlink:actuate="onLoad"/></draw:frame>NAVAJA</text:p>
            <text:p text:style-name="P4"/>
            <text:p text:style-name="P4"><draw:frame draw:style-name="fr1" draw:name="gráficos11" text:anchor-type="paragraph" svg:width="0.635cm" svg:height="0.635cm" draw:z-index="10"><draw:image xlink:href="Pictures/100000000000001200000012CC7F519A.png" xlink:type="simple" xlink:show="embed" xlink:actuate="onLoad"/></draw:frame>BOTIQUÍN</text:p>
            <text:p text:style-name="P4"/>
            <text:p text:style-name="P4"><draw:frame draw:style-name="fr1" draw:name="gráficos12" text:anchor-type="paragraph" svg:width="0.635cm" svg:height="0.635cm" draw:z-index="11"><draw:image xlink:href="Pictures/100000000000001200000012CC7F519A.png" xlink:type="simple" xlink:show="embed" xlink:actuate="onLoad"/></draw:frame>BOCACILLO(S)</text:p>
            <text:p text:style-name="P4"/>
            <text:p text:style-name="P4"><draw:frame draw:style-name="fr1" draw:name="gráficos13" text:anchor-type="paragraph" svg:width="0.635cm" svg:height="0.635cm" draw:z-index="12"><draw:image xlink:href="Pictures/100000000000001200000012CC7F519A.png" xlink:type="simple" xlink:show="embed" xlink:actuate="onLoad"/></draw:frame>PAQUETE DE PAÑUELOS</text:p>
            <text:p text:style-name="P4"/>
            <text:p text:style-name="P4"><draw:frame draw:style-name="fr1" draw:name="gráficos14" text:anchor-type="paragraph" svg:width="0.635cm" svg:height="0.635cm" draw:z-index="13"><draw:image xlink:href="Pictures/100000000000001200000012CC7F519A.png" xlink:type="simple" xlink:show="embed" xlink:actuate="onLoad"/></draw:frame>BOLSA DE PLÁSTICO (para desperdicios)</text:p>
          </table:table-cell>
        </table:table-row>
      </table:table>
      <text:p text:style-name="P3">OPCIONAL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5"><draw:frame draw:style-name="fr1" draw:name="gráficos15" text:anchor-type="paragraph" svg:width="0.635cm" svg:height="0.635cm" draw:z-index="14"><draw:image xlink:href="Pictures/100000000000001200000012CC7F519A.png" xlink:type="simple" xlink:show="embed" xlink:actuate="onLoad"/></draw:frame>BRUJULA/GPS</text:p>
            <text:p text:style-name="P5"/>
            <text:p text:style-name="P5"><draw:frame draw:style-name="fr2" draw:name="gráficos22" text:anchor-type="paragraph" svg:width="0.635cm" svg:height="0.635cm" draw:z-index="18"><draw:image xlink:href="Pictures/100000000000001200000012CC7F519A.png" xlink:type="simple" xlink:show="embed" xlink:actuate="onLoad"/></draw:frame>CÁMARA DE FOTOS</text:p>
            <text:p text:style-name="P5"/>
            <text:p text:style-name="P5"><draw:frame draw:style-name="fr1" draw:name="gráficos16" text:anchor-type="paragraph" svg:width="0.635cm" svg:height="0.635cm" draw:z-index="15"><draw:image xlink:href="Pictures/100000000000001200000012CC7F519A.png" xlink:type="simple" xlink:show="embed" xlink:actuate="onLoad"/></draw:frame>CUERDA, TIJERAS, CINTA AMERICANA</text:p>
            <text:p text:style-name="P5"/>
            <text:p text:style-name="P5"><draw:frame draw:style-name="fr1" draw:name="gráficos17" text:anchor-type="paragraph" svg:width="0.635cm" svg:height="0.635cm" draw:z-index="16"><draw:image xlink:href="Pictures/100000000000001200000012CC7F519A.png" xlink:type="simple" xlink:show="embed" xlink:actuate="onLoad"/></draw:frame>BOLSAS IMPERMEABLES</text:p>
            <text:p text:style-name="P5"/>
            <text:p text:style-name="P5"><draw:frame draw:style-name="fr1" draw:name="gráficos18" text:anchor-type="paragraph" svg:width="0.635cm" svg:height="0.635cm" draw:z-index="17"><draw:image xlink:href="Pictures/100000000000001200000012CC7F519A.png" xlink:type="simple" xlink:show="embed" xlink:actuate="onLoad"/></draw:frame>LINTERNA</text:p>
            <text:p text:style-name="P5"/>
            <text:p text:style-name="P5"><draw:frame draw:style-name="fr2" draw:name="gráficos19" text:anchor-type="paragraph" svg:width="0.635cm" svg:height="0.635cm" draw:z-index="19"><draw:image xlink:href="Pictures/100000000000001200000012CC7F519A.png" xlink:type="simple" xlink:show="embed" xlink:actuate="onLoad"/></draw:frame>JABÓN Y TOALLA PEQUEÑ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04T17:15:35</meta:creation-date>
    <dc:date>2008-05-04T17:44:36</dc:date>
    <meta:editing-cycles>1</meta:editing-cycles>
    <meta:editing-duration>PT29M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20" meta:object-count="0" meta:page-count="1" meta:paragraph-count="22" meta:word-count="63" meta:character-count="450"/>
  </office:meta>
</office:document-meta>
</file>