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ACTERÍSTICAS LABORALES</text:p>
      <text:p text:style-name="P1"/>
      <text:p text:style-name="P2"/>
      <text:p text:style-name="P2">Responsabilidades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Funciones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Situación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Duración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Salario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fgenicio</meta:initial-creator>
    <meta:creation-date>2008-04-16T20:42:31</meta:creation-date>
    <dc:creator>suco</dc:creator>
    <dc:date>2008-06-12T00:09:11</dc:date>
    <meta:editing-cycles>2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6" meta:word-count="7" meta:character-count="75"/>
  </office:meta>
</office:document-meta>
</file>